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Fm <text:s/>Bb D# <text:s/>G#</text:p>
      <text:p>J'ai mon bu<text:span text:style-name="Measure_20__23_2">reau</text:span> en haut d'une tou<text:span text:style-name="Measure_20__23_1">r</text:span> <text:s text:c="10"/>C# <text:s text:c="2"/>C# C7 C x3)</text:p>
      <text:p>D'où je vois <text:span text:style-name="Measure_20__23_2">la</text:span> ville à l'enve<text:span text:style-name="Measure_20__23_1">rs</text:span> <text:s text:c="12"/>Bbm7 D# G# <text:s/>C#</text:p>
      <text:p>D'où je con<text:span text:style-name="Measure_20__23_2">trôle</text:span> mon uni<text:span text:style-name="Measure_20__23_1">vers</text:span> <text:s text:c="3"/>- … <text:s text:c="9"/>F# <text:s text:c="2"/>F# F <text:s/>F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Fm Fm Fm F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Fm-Bb F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B7 D# <text:s/>G# <text:s/>C#</text:p>
      <text:p>Depuis que j'ai <text:span text:style-name="Measure_20__23_1">le</text:span> sens des affaire<text:span text:style-name="Measure_20__23_2">s</text:span> - … <text:s text:c="7"/>C# <text:s text:c="2"/>C7 C</text:p>
      <text:p>J'ai réus<text:span text:style-name="Measure_20__23_2">si</text:span> et j'en suis fie<text:span text:style-name="Measure_20__23_1">r</text:span> <text:s text:c="18"/>Fm <text:s/>Bb <text:s/>D# <text:s/>G#</text:p>
      <text:p>Au fond, je <text:span text:style-name="Measure_20__23_2">n'ai</text:span> qu'un seul regre<text:span text:style-name="Measure_20__23_1">t</text:span> <text:s text:c="13"/>C# <text:s text:c="2"/>C# <text:s/>C7 C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Fm-Bb Fm B7 D# - D# Bb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D# <text:s/>D#M7 G# G# <text:s text:c="2"/>- G7 G <text:s text:c="2"/>G G</text:p>
      <text:p>J'aurais voulu <text:span text:style-name="Measure_20__23_2">être</text:span> <text:s text:c="8"/>Fm Fm7 Bb G#-Bb - D# <text:s text:c="2"/>D#M7 (Bb <text:s/>G#-Bb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G#M7 G#M7</text:p>
      <text:p>J'aurais vou<text:span text:style-name="Measure_20__23_2">lu</text:span> être un au<text:span text:style-name="Measure_20__23_1">teu</text:span><text:span text:style-name="Measure_20__23_2">r</text:span> <text:s text:c="2"/>- … <text:s text:c="8"/>G7 G <text:s/>Bb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G# <text:s text:c="2"/>D#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